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Helvetica CY" svg:font-family="'Helvetica 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Helvetica" fo:font-size="12pt" fo:font-weight="bol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margin-left="0.76cm" fo:margin-right="0cm" fo:text-align="start" style:justify-single-word="false" fo:text-indent="0cm" style:auto-text-indent="false">
        <style:tab-stops>
          <style:tab-stop style:position="1.533cm"/>
        </style:tab-stops>
      </style:paragraph-properties>
      <style:text-properties style:font-name="Helvetica CY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.76cm" fo:margin-right="0cm" fo:margin-top="0.25cm" fo:margin-bottom="0cm" fo:text-align="start" style:justify-single-word="false" fo:text-indent="0cm" style:auto-text-indent="false">
        <style:tab-stops>
          <style:tab-stop style:position="1.533cm"/>
        </style:tab-stops>
      </style:paragraph-properties>
      <style:text-properties style:font-name="Helvetic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cm" fo:margin-bottom="0.4cm" fo:text-align="center" style:justify-single-word="false"/>
      <style:text-properties style:font-name="Helvetica" fo:font-size="15pt" fo:font-weight="bold" style:font-size-asian="13.1000003814697pt" style:font-weight-asian="bold" style:font-size-complex="15pt" style:font-weight-complex="bold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2pt" style:font-size-asian="12pt" style:font-size-complex="12pt"/>
    </style:style>
    <style:style style:name="T3" style:family="text">
      <style:text-properties style:font-name="Helvetica" fo:font-size="10pt" style:font-size-asian="10pt" style:font-size-complex="10pt"/>
    </style:style>
    <style:style style:name="T4" style:family="text">
      <style:text-properties style:font-name="Helvetica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211*" fo:start-indent="0cm" fo:end-indent="0cm"/>
          <style:column style:rel-width="2211*" fo:start-indent="0cm" fo:end-indent="0cm"/>
          <style:column style:rel-width="2212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mercial Support</text:p>
      <text:section text:style-name="Sect1" text:name="Bereich1">
        <text:list xml:id="list892622622" text:style-name="L1">
          <text:list-item>
            <text:p text:style-name="P1">Acer</text:p>
          </text:list-item>
          <text:list-item>
            <text:p text:style-name="P1">AMD</text:p>
          </text:list-item>
          <text:list-item>
            <text:p text:style-name="P1">Amino</text:p>
          </text:list-item>
          <text:list-item>
            <text:p text:style-name="P1">Asus</text:p>
          </text:list-item>
          <text:list-item>
            <text:p text:style-name="P1">Asianux</text:p>
          </text:list-item>
          <text:list-item>
            <text:p text:style-name="P1">basysKom</text:p>
          </text:list-item>
          <text:list-item>
            <text:p text:style-name="P1">Collabora</text:p>
          </text:list-item>
          <text:list-item>
            <text:p text:style-name="P1">CS2C</text:p>
          </text:list-item>
          <text:list-item>
            <text:p text:style-name="P1">DeviceVM</text:p>
          </text:list-item>
          <text:list-item>
            <text:p text:style-name="P1">EA Mobile</text:p>
          </text:list-item>
          <text:list-item>
            <text:p text:style-name="P1">Gameloft</text:p>
          </text:list-item>
          <text:list-item>
            <text:p text:style-name="P1">GENIVI</text:p>
          </text:list-item>
          <text:list-item>
            <text:p text:style-name="P1">GM</text:p>
          </text:list-item>
          <text:list-item>
            <text:p text:style-name="P1">Hancom</text:p>
          </text:list-item>
          <text:list-item>
            <text:p text:style-name="P1">Igalia</text:p>
          </text:list-item>
          <text:list-item>
            <text:p text:style-name="P1">ICS</text:p>
          </text:list-item>
          <text:list-item>
            <text:p text:style-name="P1">Intel</text:p>
          </text:list-item>
          <text:list-item>
            <text:p text:style-name="P1">Jaguar</text:p>
          </text:list-item>
          <text:list-item>
            <text:p text:style-name="P1">Land Rover</text:p>
          </text:list-item>
          <text:list-item>
            <text:p text:style-name="P1">Lanedo</text:p>
          </text:list-item>
          <text:list-item>
            <text:p text:style-name="P1">Linaro</text:p>
          </text:list-item>
          <text:list-item>
            <text:p text:style-name="P1">Linpus</text:p>
          </text:list-item>
          <text:list-item>
            <text:p text:style-name="P1">Mandriva</text:p>
          </text:list-item>
          <text:list-item>
            <text:p text:style-name="P1">Metasys</text:p>
          </text:list-item>
          <text:list-item>
            <text:p text:style-name="P1">Nokia</text:p>
          </text:list-item>
          <text:list-item>
            <text:p text:style-name="P1">PixArt</text:p>
          </text:list-item>
          <text:list-item>
            <text:p text:style-name="P1">Peugeot</text:p>
          </text:list-item>
          <text:list-item>
            <text:p text:style-name="P1">Citroen</text:p>
          </text:list-item>
          <text:list-item>
            <text:p text:style-name="P1">Red Flag</text:p>
          </text:list-item>
          <text:list-item>
            <text:p text:style-name="P1">ST-Ericsson</text:p>
          </text:list-item>
          <text:list-item>
            <text:p text:style-name="P1">Tencent</text:p>
          </text:list-item>
          <text:list-item>
            <text:p text:style-name="P1">TurboLinux</text:p>
          </text:list-item>
          <text:list-item>
            <text:p text:style-name="P1">Wind River</text:p>
          </text:list-item>
        </text:list>
      </text:section>
      <text:p text:style-name="P3"><text:span text:style-name="T7">More at<text:tab/></text:span><text:a xlink:type="simple" xlink:href="http://meego.com/about/public-support-meego"><text:span text:style-name="T7">http://meego.com/about/public-support-meego</text:span></text:a></text:p>
      <text:p text:style-name="P2"><text:span text:style-name="T4">and…<text:tab/></text:span><text:a xlink:type="simple" xlink:href="http://www.linuxfoundation.org/node/6144"><text:span text:style-name="T4">http://www.linuxfoundation.org/node/61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Helvetica1" svg:font-family="Helvetica" style:font-family-generic="swiss"/>
    <style:font-face style:name="Courier New" svg:font-family="'Courier New'" style:font-family-generic="modern" style:font-pitch="fixed"/>
    <style:font-face style:name="Helvetica CY" svg:font-family="'Helvetica C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7cm" fo:page-height="7.699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Schloh von Bennewitz</meta:initial-creator>
    <meta:creation-date>2011-09-22T11:40:09</meta:creation-date>
    <dc:date>2011-09-22T12:32:45</dc:date>
    <dc:creator>Michael Schloh von Bennewitz</dc:creator>
    <meta:editing-duration>PT36M11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36" meta:word-count="69" meta:character-count="40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Genesis of MeeGo Introduction lecture materials." VL:creator="Michael Schloh von Bennewitz" dc:date-time="2011-09-22T12:32:45"/>
</VL:version-list>
</file>